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7" table:formula="of:=[.B83]*[.D83]" office:value-type="float" office:value="4.6" calcext:value-type="float">
            <text:p>4.6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7" table:formula="of:=[.B85]*[.D85]" office:value-type="float" office:value="5.88" calcext:value-type="float">
            <text:p>5.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912" calcext:value-type="float">
            <text:p>912</text:p>
          </table:table-cell>
          <table:table-cell table:style-name="ce6" table:formula="of:=SUM([.E72:.E95])" office:value-type="float" office:value="316.24" calcext:value-type="float">
            <text:p>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/00/0000</text:date>, <text:time style:data-style-name="N2" text:time-value="15:12:31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1-22T15:15:29.029000000</dc:date>
    <meta:editing-duration>P8DT15H58M39S</meta:editing-duration>
    <meta:editing-cycles>497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