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7" table:formula="of:=[.B83]*[.D83]" office:value-type="float" office:value="2.3" calcext:value-type="float">
            <text:p>2.3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7" table:formula="of:=[.B85]*[.D85]" office:value-type="float" office:value="7" calcext:value-type="float">
            <text:p>7.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906" calcext:value-type="float">
            <text:p>906</text:p>
          </table:table-cell>
          <table:table-cell table:style-name="ce6" table:formula="of:=SUM([.E72:.E95])" office:value-type="float" office:value="315.06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 style:data-style-name="N2" text:time-value="16:04:30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1-08T16:11:25.212000000</dc:date>
    <meta:editing-duration>P8DT15H21M4S</meta:editing-duration>
    <meta:editing-cycles>490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