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>
            <draw:frame table:end-cell-address="Sheet1.M30" table:end-x="29.85pt" table:end-y="11.06pt" draw:z-index="0" draw:style-name="gr1" draw:text-style-name="P1" svg:width="671.05pt" svg:height="381.2pt" svg:x="35.26pt" svg:y="12.25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/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/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/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/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/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/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/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/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/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/>
          <table:table-cell table:formula="of:=[.C37]-0.333333333333333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/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/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/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/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/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/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/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/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/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/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/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/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/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/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/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/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/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/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/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/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/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/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/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1:22:00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0-30T11:22:18.327000000</dc:date>
    <meta:editing-duration>P24DT16H47M42S</meta:editing-duration>
    <meta:editing-cycles>390</meta:editing-cycles>
    <meta:generator>LibreOffice/6.1.1.2$Windows_X86_64 LibreOffice_project/5d19a1bfa650b796764388cd8b33a5af1f5baa1b</meta:generator>
    <meta:document-statistic meta:table-count="1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21cm" svg:height="13.449cm" xlink:href=".." xlink:type="simple" chart:class="chart:scatter" chart:style-name="ch1">
        <chart:legend svg:x="19.983cm" svg:y="5.715cm" style:legend-expansion="custom" chartooo:width="3.126cm" chartooo:height="2.155cm" style:legend-expansion-aspect-ratio="1.45058004640371" chart:style-name="ch2"/>
        <chart:plot-area chart:style-name="ch3" table:cell-range-address="Sheet1.A2:Sheet1.C576 Sheet1.B1:Sheet1.C1" chart:data-source-has-labels="row" svg:x="-0.022cm" svg:y="-0.064cm" svg:width="23.444cm" svg:height="13.393cm">
          <chartooo:coordinate-region svg:x="1.089cm" svg:y="0.131cm" svg:width="22.33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NaN">
                <text:p>NaN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NaN">
                <text:p>NaN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NaN">
                <text:p>NaN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NaN">
                <text:p>NaN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NaN">
                <text:p>NaN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NaN">
                <text:p>NaN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NaN">
                <text:p>NaN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NaN">
                <text:p>NaN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NaN">
                <text:p>NaN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NaN">
                <text:p>NaN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NaN">
                <text:p>NaN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NaN">
                <text:p>NaN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NaN">
                <text:p>NaN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NaN">
                <text:p>NaN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