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4fea0"/>
    </style:style>
    <style:style style:name="P2" style:family="paragraph" style:parent-style-name="Standard">
      <style:paragraph-properties fo:break-before="page"/>
      <style:text-properties officeooo:paragraph-rsid="0004fea0"/>
    </style:style>
    <style:style style:name="P3" style:family="paragraph">
      <style:paragraph-properties fo:text-align="start" style:text-autospace="none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text-autospace="none"/>
      <style:text-properties style:font-name="Arial" fo:font-size="20pt" style:font-size-asian="20pt" style:font-size-complex="20pt"/>
    </style:style>
    <style:style style:name="P6" style:family="paragraph">
      <style:paragraph-properties style:text-autospace="none"/>
    </style:style>
    <style:style style:name="P7" style:family="paragraph">
      <loext:graphic-properties draw:fill="none" draw:fill-color="#ffffff"/>
      <style:paragraph-properties style:text-autospace="none"/>
      <style:text-properties fo:font-size="20pt" style:font-size-asian="20pt" style:font-size-complex="20pt"/>
    </style:style>
    <style:style style:name="P8" style:family="paragraph">
      <loext:graphic-properties draw:fill="none" draw:fill-color="#ffffff"/>
      <style:text-properties style:font-name="Arial" fo:font-size="20pt" style:font-size-asian="20pt" style:font-size-complex="20pt"/>
    </style:style>
    <style:style style:name="T1" style:family="text">
      <style:text-properties style:font-name="Arial" fo:font-size="20pt" style:font-size-asian="20pt" style:font-size-complex="20pt"/>
    </style:style>
    <style:style style:name="gr1" style:family="graphic">
      <style:graphic-properties draw:stroke="none" svg:stroke-color="#000000" draw:fill="none" draw:fill-color="#ffffff" fo:min-height="10.04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9.903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9.647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2" draw:name="Shape3" draw:style-name="gr2" draw:text-style-name="P8" svg:width="3.2862in" svg:height="9.9039in" svg:x="0.0374in" svg:y="-0.0008in"><draw:text-box><text:p><text:span text:style-name="T1">1 Coffee</text:span></text:p><text:p><text:span text:style-name="T1">1 Evap milk</text:span></text:p><text:p><text:span text:style-name="T1"/></text:p><text:p><text:span text:style-name="T1">2 Cream mushroom</text:span></text:p><text:p><text:span text:style-name="T1">2 Clam Chowder</text:span></text:p><text:p><text:span text:style-name="T1">2 Crab Geisha</text:span></text:p><text:p><text:span text:style-name="T1">2 Clams, Snow’s</text:span></text:p><text:p><text:span text:style-name="T1">2 Tuna, solid water</text:span></text:p><text:p><text:span text:style-name="T1">2 Fish, oysters, Bumb bee</text:span></text:p><text:p><text:span text:style-name="T1">2 Fish. Kippers</text:span></text:p><text:p><text:span text:style-name="T1">2 Salsa Grn org </text:span></text:p><text:p text:style-name="P6"><text:span text:style-name="T1">2 Salsa. Mateo hot</text:span></text:p><text:p><text:span text:style-name="T1">2 Queso</text:span></text:p><text:p><text:span text:style-name="T1">2 Chili, Hormel no beans</text:span></text:p><text:p><text:span text:style-name="T1"/></text:p><text:p><text:span text:style-name="T1">3 Horseradish</text:span></text:p><text:p><text:span text:style-name="T1">3 Olives, Spanish salad</text:span></text:p><text:p><text:span text:style-name="T1"/></text:p><text:p text:style-name="P6"><text:span text:style-name="T1">4 Artichoke hearts, Vigo</text:span></text:p><text:p text:style-name="P6"><text:span text:style-name="T1">4 Garbanzo beans</text:span></text:p><text:p text:style-name="P6"><text:span text:style-name="T1">4 Gravy Beef</text:span></text:p><text:p text:style-name="P6"><text:span text:style-name="T1">4 Gravy Chicken</text:span></text:p><text:p text:style-name="P6"><text:span text:style-name="T1">4 Gravy Turkey</text:span></text:p><text:p><text:span text:style-name="T1">4 Alfredo. Bertoli</text:span></text:p><text:p><text:span text:style-name="T1">4 Parmesan </text:span></text:p><text:p><text:span text:style-name="T1">4 Mozzarella</text:span></text:p><text:p><text:span text:style-name="T1"/></text:p><text:p><text:span text:style-name="T1">Lentils</text:span></text:p><text:p><text:span text:style-name="T1">Beans, small red, Goya</text:span></text:p><text:p><text:span text:style-name="T1">Hollendaise, Reeses</text:span></text:p><text:p text:style-name="P6"><text:span text:style-name="T1"/></text:p></draw:text-box></draw:frame><draw:frame text:anchor-type="paragraph" draw:z-index="3" draw:name="Shape3" draw:style-name="gr3" draw:text-style-name="P8" svg:width="3.4831in" svg:height="9.6476in" svg:x="3.7811in" svg:y="-0.0008in"><draw:text-box><text:p><text:span text:style-name="T1">7 Tea decaf</text:span></text:p><text:p><text:span text:style-name="T1">7 Tea half/half</text:span></text:p><text:p><text:span text:style-name="T1">7 Tea peach 1,2</text:span></text:p><text:p text:style-name="P6"><text:span text:style-name="T1"/></text:p><text:p><text:span text:style-name="T1">11 Viva</text:span></text:p><text:p><text:span text:style-name="T1">11 Trash bags</text:span></text:p><text:p><text:span text:style-name="T1"/></text:p><text:p><text:span text:style-name="T1">12 Clorox wipes</text:span></text:p><text:p><text:span text:style-name="T1">12 Detergent</text:span></text:p><text:p><text:span text:style-name="T1">12 Softener</text:span></text:p><text:p><text:span text:style-name="T1">12 Palmolive Ultra</text:span></text:p><text:p><text:span text:style-name="T1">12a Breath strips</text:span></text:p><text:p><text:span text:style-name="T1"/></text:p><text:p><text:span text:style-name="T1">13 Listerine</text:span></text:p><text:p><text:span text:style-name="T1">13 Toothpaste</text:span></text:p><text:p><text:span text:style-name="T1">13 Toothpicks</text:span></text:p><text:p><text:span text:style-name="T1">13 Shampoo</text:span></text:p><text:p><text:span text:style-name="T1">13 Bar soap</text:span></text:p><text:p><text:span text:style-name="T1">13 Shaving cream</text:span></text:p><text:p><text:span text:style-name="T1">13 Deodorant</text:span></text:p><text:p><text:span text:style-name="T1"/></text:p><text:p><text:span text:style-name="T1">Cashews</text:span></text:p><text:p text:style-name="P6"><text:span text:style-name="T1">Pesto Paste Amore </text:span></text:p><text:p text:style-name="P6"><text:span text:style-name="T1">Chr Blue cheese dressing</text:span></text:p><text:p text:style-name="P6"><text:span text:style-name="T1">Mayo</text:span></text:p><text:p><text:span text:style-name="T1">Olive oil</text:span></text:p><text:p><text:span text:style-name="T1">Vitamins</text:span></text:p><text:p><text:span text:style-name="T1">St John’s wort</text:span></text:p><text:p><text:span text:style-name="T1">Glucosamine</text:span></text:p><text:p><text:span text:style-name="T1">______________________</text:span></text:p></draw:text-box></draw:frame></text:p>
      <text:p text:style-name="P2"><draw:frame text:anchor-type="paragraph" draw:z-index="0" draw:name="Shape1" draw:style-name="gr1" draw:text-style-name="P5" svg:width="3.5433in" svg:height="10.0413in" svg:x="3.5209in" svg:y="-0.1728in"><draw:text-box><text:p text:style-name="P3"><text:span text:style-name="T1">Asparagus</text:span></text:p><text:p text:style-name="P3"><text:span text:style-name="T1">Spinach</text:span></text:p><text:p text:style-name="P3"><text:span text:style-name="T1">Kale</text:span></text:p><text:p text:style-name="P3"><text:span text:style-name="T1">Garlic</text:span></text:p><text:p text:style-name="P3"><text:span text:style-name="T1">Mushrooms</text:span></text:p><text:p text:style-name="P3"><text:span text:style-name="T1">Alfalfa sprout</text:span></text:p><text:p text:style-name="P3"><text:span text:style-name="T1">Cilantro</text:span></text:p><text:p text:style-name="P3"><text:span text:style-name="T1">Jalapeno</text:span></text:p><text:p text:style-name="P3"><text:span text:style-name="T1">Green pepper</text:span></text:p><text:p text:style-name="P3"><text:span text:style-name="T1">Red pepper</text:span></text:p><text:p text:style-name="P3"><text:span text:style-name="T1">Cucumber</text:span></text:p><text:p text:style-name="P3"><text:span text:style-name="T1">Carrot</text:span></text:p><text:p text:style-name="P3"><text:span text:style-name="T1">Radish</text:span></text:p><text:p text:style-name="P3"><text:span text:style-name="T1">Celery</text:span></text:p><text:p text:style-name="P3"><text:span text:style-name="T1">Chayote</text:span></text:p><text:p text:style-name="P3"><text:span text:style-name="T1">Onion</text:span></text:p><text:p text:style-name="P3"><text:span text:style-name="T1">Broccoli </text:span></text:p><text:p text:style-name="P3"><text:span text:style-name="T1">Cauliflower </text:span></text:p><text:p text:style-name="P3"><text:span text:style-name="T1">French beans</text:span></text:p><text:p text:style-name="P3"><text:span text:style-name="T1">Brussels sprouts</text:span></text:p><text:p text:style-name="P3"><text:span text:style-name="T1">Peas, English</text:span></text:p><text:p text:style-name="P3"><text:span text:style-name="T1">____________________</text:span></text:p><text:p text:style-name="P4"><text:span text:style-name="T1">____________________</text:span></text:p><text:p text:style-name="P4"><text:span text:style-name="T1">Pistachios</text:span></text:p><text:p text:style-name="P4"><text:span text:style-name="T1">____________________</text:span></text:p><text:p text:style-name="P4"><text:span text:style-name="T1">____________________</text:span></text:p><text:p text:style-name="P4"><text:span text:style-name="T1">____________________</text:span></text:p><text:p text:style-name="P4"><text:span text:style-name="T1">____________________</text:span></text:p><text:p text:style-name="P4"><text:span text:style-name="T1">____________________</text:span></text:p></draw:text-box></draw:frame><draw:frame text:anchor-type="paragraph" draw:z-index="1" draw:name="Shape2" draw:style-name="gr1" draw:text-style-name="P7" svg:width="3.5441in" svg:height="10.0413in" svg:x="-0.2201in" svg:y="-0.1728in"><draw:text-box><text:p text:style-name="P6"><text:span text:style-name="T1">BW Milk</text:span></text:p><text:p text:style-name="P6"><text:span text:style-name="T1">BW Sour Cream</text:span></text:p><text:p text:style-name="P6"><text:span text:style-name="T1">BW Cottage Cheese,</text:span></text:p><text:p text:style-name="P6"><text:span text:style-name="T1">BW eggs</text:span></text:p><text:p text:style-name="P6"><text:span text:style-name="T1">BW Butter</text:span></text:p><text:p text:style-name="P6"><text:span text:style-name="T1">BW Cheddar Aged reserve </text:span></text:p><text:p text:style-name="P6"><text:span text:style-name="T1">BW Blue cheese</text:span></text:p><text:p text:style-name="P6"><text:span text:style-name="T1">BW Gorganzola</text:span></text:p><text:p text:style-name="P6"><text:span text:style-name="T1"/></text:p><text:p text:style-name="P6"><text:span text:style-name="T1">BW Mahi mahi</text:span></text:p><text:p text:style-name="P6"><text:span text:style-name="T1">BW Scallops</text:span></text:p><text:p text:style-name="P6"><text:span text:style-name="T1">BW Grouper</text:span></text:p><text:p text:style-name="P6"><text:span text:style-name="T1">BW Shrimp</text:span></text:p><text:p text:style-name="P6"><text:span text:style-name="T1">BW Cod</text:span></text:p><text:p text:style-name="P6"><text:span text:style-name="T1">BW Snapper</text:span></text:p><text:p text:style-name="P6"><text:span text:style-name="T1">BW Whiting</text:span></text:p><text:p text:style-name="P6"><text:span text:style-name="T1">BW Talpia</text:span></text:p><text:p text:style-name="P6"><text:span text:style-name="T1">BW Swordfish</text:span></text:p><text:p text:style-name="P6"><text:span text:style-name="T1">BW Salmon</text:span></text:p><text:p text:style-name="P6"><text:span text:style-name="T1"/></text:p><text:p text:style-name="P6"><text:span text:style-name="T1">RW Beef, shoulder steak</text:span></text:p><text:p text:style-name="P6"><text:span text:style-name="T1">RW Chicken, boneless</text:span></text:p><text:p text:style-name="P6"><text:span text:style-name="T1">RW Pork chop center cut</text:span></text:p><text:p text:style-name="P6"><text:span text:style-name="T1">RW Beef, T-bone steak</text:span></text:p><text:p text:style-name="P6"><text:span text:style-name="T1"/></text:p><text:p text:style-name="P6"><text:span text:style-name="T1">D Turkey</text:span></text:p><text:p text:style-name="P6"><text:span text:style-name="T1">D Ham </text:span></text:p><text:p text:style-name="P6"><text:span text:style-name="T1">D Roast beef</text:span></text:p><text:p text:style-name="P6"><text:span text:style-name="T1">D Pastrami, top rd</text:span></text:p><text:p text:style-name="P6"><text:span text:style-name="T1">D Salami low fat</text:span></text:p><text:p text:style-name="P6"><text:span text:style-name="T1">Meatballs, publix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5T20:08:13.817000000</meta:creation-date>
    <dc:date>2020-10-20T08:24:20.669000000</dc:date>
    <meta:editing-duration>PT1H36M58S</meta:editing-duration>
    <meta:editing-cycles>19</meta:editing-cycles>
    <meta:generator>LibreOffice/6.1.1.2$Windows_X86_64 LibreOffice_project/5d19a1bfa650b796764388cd8b33a5af1f5baa1b</meta:generator>
    <meta:print-date>2020-09-25T21:09:23.025000000</meta:print-date>
    <meta:document-statistic meta:table-count="0" meta:image-count="0" meta:object-count="0" meta:page-count="2" meta:paragraph-count="0" meta:word-count="0" meta:character-count="0" meta:non-whitespace-character-count="0"/>
  </office:meta>
</office:document-meta>
</file>