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7" table:formula="of:=[.B83]*[.D83]" office:value-type="float" office:value="4.83" calcext:value-type="float">
            <text:p>4.8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7" table:formula="of:=[.B85]*[.D85]" office:value-type="float" office:value="3.64" calcext:value-type="float">
            <text:p>3.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05" calcext:value-type="float">
            <text:p>905</text:p>
          </table:table-cell>
          <table:table-cell table:style-name="ce6" table:formula="of:=SUM([.E72:.E95])" office:value-type="float" office:value="314.23" calcext:value-type="float">
            <text:p>3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5:34:27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1-20T15:59:36.280000000</dc:date>
    <meta:editing-duration>P8DT15H55M42S</meta:editing-duration>
    <meta:editing-cycles>496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