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left"/>
    </style:style>
    <style:style style:name="Table1.A" style:family="table-column">
      <style:table-column-properties style:column-width="1.7174in"/>
    </style:style>
    <style:style style:name="Table1.B" style:family="table-column">
      <style:table-column-properties style:column-width="2.7118in"/>
    </style:style>
    <style:style style:name="Table1.C" style:family="table-column">
      <style:table-column-properties style:column-width="0.9479in"/>
    </style:style>
    <style:style style:name="Table1.D" style:family="table-column">
      <style:table-column-properties style:column-width="3.4965in"/>
    </style:style>
    <style:style style:name="Table1.1" style:family="table-row">
      <style:table-row-properties style:min-row-height="0.2403in"/>
    </style:style>
    <style:style style:name="Table1.A1" style:family="table-cell">
      <style:table-cell-properties style:vertical-align="bottom" fo:background-color="#ebf1d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>
        <style:background-image/>
      </style:table-cell-properties>
    </style:style>
    <style:style style:name="Table1.D1" style:family="table-cell">
      <style:table-cell-properties style:vertical-align="bottom" fo:background-color="#ebf1de" style:border-line-width="0.0007in 0.0347in 0.0007in" fo:padding="0.0194in" fo:border="0.0361in double #808080">
        <style:background-image/>
      </style:table-cell-properties>
    </style:style>
    <style:style style:name="Table1.2" style:family="table-row">
      <style:table-row-properties style:min-row-height="0.1847in"/>
    </style:style>
    <style:style style:name="Table1.A2" style:family="table-cell">
      <style:table-cell-properties style:vertical-align="bottom" style:border-line-width-left="0.0007in 0.0347in 0.0007in" style:border-line-width-bottom="0.0007in 0.0347in 0.0007in" fo:padding="0.0194in" fo:border-left="0.0361in double #808080" fo:border-right="none" fo:border-top="none" fo:border-bottom="0.0361in double #808080"/>
    </style:style>
    <style:style style:name="Table1.D2" style:family="table-cell">
      <style:table-cell-properties style:vertical-align="bottom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Table1.3" style:family="table-row">
      <style:table-row-properties style:min-row-height="0.1917in"/>
    </style:style>
    <style:style style:name="Table1.A3" style:family="table-cell">
      <style:table-cell-properties style:vertical-align="bottom" fo:background-color="#dce6f2" style:border-line-width-left="0.0007in 0.0347in 0.0007in" style:border-line-width-bottom="0.0007in 0.0347in 0.0007in" fo:padding="0.0194in" fo:border-left="0.0361in double #808080" fo:border-right="none" fo:border-top="none" fo:border-bottom="0.0361in double #808080">
        <style:background-image/>
      </style:table-cell-properties>
    </style:style>
    <style:style style:name="Table1.D3" style:family="table-cell">
      <style:table-cell-properties style:vertical-align="bottom" fo:background-color="#dce6f2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>
        <style:background-image/>
      </style:table-cell-properties>
    </style:style>
    <style:style style:name="Table1.C4" style:family="table-cell" style:data-style-name="N104">
      <style:table-cell-properties style:vertical-align="bottom" style:border-line-width-left="0.0007in 0.0347in 0.0007in" style:border-line-width-bottom="0.0007in 0.0347in 0.0007in" fo:padding="0.0194in" fo:border-left="0.0361in double #808080" fo:border-right="none" fo:border-top="none" fo:border-bottom="0.0361in double #808080"/>
    </style:style>
    <style:style style:name="Table1.5" style:family="table-row">
      <style:table-row-properties style:min-row-height="0.3167in"/>
    </style:style>
    <style:style style:name="Table1.25" style:family="table-row">
      <style:table-row-properties style:min-row-height="0.3236in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in" fo:margin-bottom="0in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tacked 70-inch TVs</text:p>
      <text:p text:style-name="Standard"/>
      <text:p text:style-name="Standard">Figure 1</text:p>
      <text:p text:style-name="Standard"/>
      <text:p text:style-name="Standard">I have used dual monitors to do CAD work for decades. I want my eyes to do some far focus, its helpful to delay worsening nearsightedness. I also found myself watching TV while using the computer. To solve both problems, I set up two 70-inch TVs as a dual monitor setup for my Lenovo laptop. Now I can watch TV on the top 4K set, while using the bottom screen as a monitor. I can also watch two TV shows, or use both TVs as a dual-head external monitor setup. I tossed a bed down in front so I can watch and/or work while resting recumbent.</text:p>
      <text:p text:style-name="Standard"/>
      <text:p text:style-name="Standard">My Lenovo laptop has VGA and HDMI outputs. So I picked the Sharp 1080 LC-70SQ15U with a VGA input for the bottom TV. I wanted a trusted seller, so I found it at B&amp;H Photo for $1,595.00. rtings.com The top TV would be a second monitor, but also a broadcast TV and the display for DVDs and BluRays from the laptop. I also watch YouTube videos on the top TV. The top TV is also a Sharp, the 4K LC-70UH30U. I found that one at Amazon for $2,229.99. I waited until the day after Super Bowl. The price went up 300 dollars. Who knew?</text:p>
      <text:p text:style-name="Standard"/>
      <text:p text:style-name="Standard">Figure 2</text:p>
      <text:p text:style-name="Standard"/>
      <text:p text:style-name="Standard">I designed the entertainment center in TurboCAD 15. Sharp TVs are about the only ones that publish a detailed drawing that shows the exact dimensions and the location of the VESA mounting holes on the back. While I thought I would have problems with the remotes interacting, the 4K set also has a Bluetooth remote that does not affect the bottom TV. </text:p>
      <text:p text:style-name="Standard"/>
      <text:p text:style-name="Standard">I used Home Depot red oak ¾ plywood. My reciever is a Denon 343434343, the main speakers were given to me by a girlfriend that bought a Bose system. I got a pair of Beverage subwoofers at the eFlea, the Silicon Valley electronic flea market. I drive them with a cheap Sony stereo fed off the Denon subwoofer out. <text:s/>I also got some Advent speakers at the eFlea to use a rear speakers. The laptop is a gamer system, a Lenovo. I operate the laptop via a wireless compact Verbatum keyboard, and a Logitech gamer mouse.</text:p>
      <text:p text:style-name="Standard"/>
      <text:p text:style-name="Standard">Download the TurboCAD drawings and DXF files here.</text:p>
      <text:p text:style-name="Standard"/>
      <text:p text:style-name="Standard"/>
      <text:p text:style-name="Standard">100 FT CAT6 BLUE SNAGLESS/MOLDED PATCH CORD, BLACK </text:p>
      <text:p text:style-name="Standard">Allied Stock#:70665397</text:p>
      <text:p text:style-name="Standard">29.97</text:p>
      <text:p text:style-name="Standard"/>
      <text:p text:style-name="Standard"><text:s/>Cable Matters Cat6 Snagless Ethernet Patch Cable in Black 100 Feet</text:p>
      <text:p text:style-name="Standard">Sold by: Cable Matters</text:p>
      <text:p text:style-name="Standard">$19.99 </text:p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4"><text:span text:style-name="Strong_20_Emphasis">Stacked TVs PARTS LIST</text:span>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D1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3">
          <table:table-cell table:style-name="Table1.A3" office:value-type="string">
            <text:p text:style-name="P4"><text:span text:style-name="Strong_20_Emphasis">Component reference</text:span></text:p>
          </table:table-cell>
          <table:table-cell table:style-name="Table1.A3" office:value-type="string">
            <text:p text:style-name="P4"><text:span text:style-name="Strong_20_Emphasis">Component/Material</text:span></text:p>
          </table:table-cell>
          <table:table-cell table:style-name="Table1.A3" office:value-type="string">
            <text:p text:style-name="P4">Cost</text:p>
          </table:table-cell>
          <table:table-cell table:style-name="Table1.D3" office:value-type="string">
            <text:p text:style-name="P4"><text:span text:style-name="Strong_20_Emphasis">Source</text:span></text:p>
          </table:table-cell>
        </table:table-row>
        <table:table-row table:style-name="Table1.3">
          <table:table-cell table:style-name="Table1.A2" office:value-type="string">
            <text:p text:style-name="P4">Top TV</text:p>
          </table:table-cell>
          <table:table-cell table:style-name="Table1.A2" office:value-type="string">
            <text:p text:style-name="P1">Sharp LC-70UH30U 70-Inch 4K Ultra HD</text:p>
          </table:table-cell>
          <table:table-cell table:style-name="Table1.C4" office:value-type="currency" office:currency="USD" office:value="2229.99">
            <text:p text:style-name="P1">$2,229.99</text:p>
          </table:table-cell>
          <table:table-cell table:style-name="Table1.D2" office:value-type="string">
            <text:p text:style-name="P4">Amazon/Beach Camera</text:p>
          </table:table-cell>
        </table:table-row>
        <table:table-row table:style-name="Table1.5">
          <table:table-cell table:style-name="Table1.A2" office:value-type="string">
            <text:p text:style-name="P5">Bottom TV</text:p>
          </table:table-cell>
          <table:table-cell table:style-name="Table1.A2" office:value-type="string">
            <text:p text:style-name="P1">Sharp 1080 LC-70SQ15U</text:p>
          </table:table-cell>
          <table:table-cell table:style-name="Table1.C4" office:value-type="currency" office:currency="USD" office:value="1595">
            <text:p text:style-name="P1">$1,595.00</text:p>
          </table:table-cell>
          <table:table-cell table:style-name="Table1.D2" office:value-type="string">
            <text:p text:style-name="P4">B&amp;H Photo</text:p>
          </table:table-cell>
        </table:table-row>
        <table:table-row table:style-name="Table1.3">
          <table:table-cell table:style-name="Table1.A2" office:value-type="string">
            <text:p text:style-name="P4">Laptop</text:p>
          </table:table-cell>
          <table:table-cell table:style-name="Table1.A2" office:value-type="string">
            <text:p text:style-name="P4">Lenovo IdeaPad Y580, 15.6" 1920x1080, Blu-ray, <text:s/>i7 3610QM 2.30 GHz, 8 GB, 1 TB, GeForce GTX 660M, <text:s/>Win 7 Pro</text:p>
          </table:table-cell>
          <table:table-cell table:style-name="Table1.A2" office:value-type="string">
            <text:p text:style-name="P1">$1099.99 <text:bookmark text:name="L899905951"/>(8/5/2012)</text:p>
          </table:table-cell>
          <table:table-cell table:style-name="Table1.D2" office:value-type="string">
            <text:p text:style-name="P4">Newegg</text:p>
          </table:table-cell>
        </table:table-row>
        <table:table-row table:style-name="Table1.3">
          <table:table-cell table:style-name="Table1.A2" office:value-type="string">
            <text:p text:style-name="P4">Receiver</text:p>
          </table:table-cell>
          <table:table-cell table:style-name="Table1.A2" office:value-type="string">
            <text:p text:style-name="P4">Denon <text:s/>AVR-1609</text:p>
          </table:table-cell>
          <table:table-cell table:style-name="Table1.A2" office:value-type="string">
            <text:p text:style-name="P4">$229.99 </text:p>
            <text:p text:style-name="P4">(12/5/2009)</text:p>
          </table:table-cell>
          <table:table-cell table:style-name="Table1.D2" office:value-type="string">
            <text:p text:style-name="P4">Amazon/Crutchfield</text:p>
          </table:table-cell>
        </table:table-row>
        <table:table-row table:style-name="Table1.3">
          <table:table-cell table:style-name="Table1.A2" office:value-type="string">
            <text:p text:style-name="P4">Stereo</text:p>
          </table:table-cell>
          <table:table-cell table:style-name="Table1.A2" office:value-type="string">
            <text:p text:style-name="P4">Sony woifwiouviwrufvw</text:p>
          </table:table-cell>
          <table:table-cell table:style-name="Table1.C4" office:value-type="currency" office:currency="USD" office:value="99">
            <text:p text:style-name="P4">$99.00</text:p>
          </table:table-cell>
          <table:table-cell table:style-name="Table1.D2" office:value-type="string">
            <text:p text:style-name="P4"><text:a xlink:type="simple" xlink:href="http://www.alliedelec.com/raspberry-pi-8997466/70689378/">F</text:a>ry's (2002)</text:p>
          </table:table-cell>
        </table:table-row>
        <table:table-row table:style-name="Table1.3">
          <table:table-cell table:style-name="Table1.A2" office:value-type="string">
            <text:p text:style-name="P4">HEPA air filter</text:p>
          </table:table-cell>
          <table:table-cell table:style-name="Table1.A2" office:value-type="string">
            <text:p text:style-name="P4">IQAir HealthPro</text:p>
          </table:table-cell>
          <table:table-cell table:style-name="Table1.C4" office:value-type="currency" office:currency="USD" office:value="800">
            <text:p text:style-name="P4">$800.00</text:p>
          </table:table-cell>
          <table:table-cell table:style-name="Table1.D2" office:value-type="string">
            <text:p text:style-name="P4"><text:a xlink:type="simple" xlink:href="http://www.alliedelec.com/cherry-jd-0700eu-2/70472529/">Allied Stock#: 70472529</text:a></text:p>
          </table:table-cell>
        </table:table-row>
        <table:table-row table:style-name="Table1.5">
          <table:table-cell table:style-name="Table1.A2" office:value-type="string">
            <text:p text:style-name="P4">Main Speakers</text:p>
          </table:table-cell>
          <table:table-cell table:style-name="Table1.A2" office:value-type="string">
            <text:p text:style-name="P4">Technics</text:p>
          </table:table-cell>
          <table:table-cell table:style-name="Table1.A2" office:value-type="string">
            <text:p text:style-name="P4">Gift</text:p>
          </table:table-cell>
          <table:table-cell table:style-name="Table1.D2" office:value-type="string">
            <text:p text:style-name="P4"><text:a xlink:type="simple" xlink:href="http://www.alliedelec.com/tripp-lite-ur050-06n/70591759/">Allied Stock#: 70591759</text:a></text:p>
          </table:table-cell>
        </table:table-row>
        <table:table-row table:style-name="Table1.3">
          <table:table-cell table:style-name="Table1.A2" office:value-type="string">
            <text:p text:style-name="P4">Subwoofers</text:p>
          </table:table-cell>
          <table:table-cell table:style-name="Table1.A2" office:value-type="string">
            <text:p text:style-name="P4">Beverage </text:p>
          </table:table-cell>
          <table:table-cell table:style-name="Table1.A2" office:value-type="string">
            <text:p text:style-name="P4">$150 (used)</text:p>
          </table:table-cell>
          <table:table-cell table:style-name="Table1.D2" office:value-type="string">
            <text:p text:style-name="P4">Sparkfun Part No. KIT-13233</text:p>
          </table:table-cell>
        </table:table-row>
        <table:table-row table:style-name="Table1.5">
          <table:table-cell table:style-name="Table1.A2" office:value-type="string">
            <text:p text:style-name="P4">Rear Speakers</text:p>
          </table:table-cell>
          <table:table-cell table:style-name="Table1.A2" office:value-type="string">
            <text:p text:style-name="P4">Advent</text:p>
          </table:table-cell>
          <table:table-cell table:style-name="Table1.A2" office:value-type="string">
            <text:p text:style-name="P4">$50 (used)</text:p>
          </table:table-cell>
          <table:table-cell table:style-name="Table1.D2" office:value-type="string">
            <text:p text:style-name="P4">Adafruit ID: 793</text:p>
          </table:table-cell>
        </table:table-row>
        <table:table-row table:style-name="Table1.5">
          <table:table-cell table:style-name="Table1.A2" office:value-type="string">
            <text:p text:style-name="P4">TV mounts</text:p>
          </table:table-cell>
          <table:table-cell table:style-name="Table1.A2" office:value-type="string">
            <text:p text:style-name="Standard"><text:s/>Atlantic 63607069 Tilting TV Mount</text:p>
          </table:table-cell>
          <table:table-cell table:style-name="Table1.C4" office:value-type="currency" office:currency="USD" office:value="69.72">
            <text:p text:style-name="P4">$69.72</text:p>
          </table:table-cell>
          <table:table-cell table:style-name="Table1.D2" office:value-type="string">
            <text:p text:style-name="P4">Amazon</text:p>
          </table:table-cell>
        </table:table-row>
        <table:table-row table:style-name="Table1.3">
          <table:table-cell table:style-name="Table1.A2" office:value-type="string">
            <text:p text:style-name="P4">Plywood</text:p>
          </table:table-cell>
          <table:table-cell table:style-name="Table1.A2" office:value-type="string">
            <text:p text:style-name="P4">¾”x4'x8' Red Oak Plywood (3 sheets)</text:p>
          </table:table-cell>
          <table:table-cell table:style-name="Table1.C4" office:value-type="currency" office:currency="USD" office:value="149.94">
            <text:p text:style-name="P4">$149.94</text:p>
          </table:table-cell>
          <table:table-cell table:style-name="Table1.D2" office:value-type="string">
            <text:p text:style-name="P4">Home Depot</text:p>
          </table:table-cell>
        </table:table-row>
        <table:table-row table:style-name="Table1.3">
          <table:table-cell table:style-name="Table1.A2" office:value-type="string">
            <text:p text:style-name="P4">Casters</text:p>
          </table:table-cell>
          <table:table-cell table:style-name="Table1.A2" office:value-type="string">
            <text:p text:style-name="P1">ISB Iguchi US-25 1" Flying Saucer Type Ball Transfer (qty 8)</text:p>
          </table:table-cell>
          <table:table-cell table:style-name="Table1.C4" office:value-type="currency" office:currency="USD" office:value="47.44">
            <text:p text:style-name="P1">$47.44</text:p>
          </table:table-cell>
          <table:table-cell table:style-name="Table1.D2" office:value-type="string">
            <text:p text:style-name="P4">Amazon/FYH</text:p>
          </table:table-cell>
        </table:table-row>
        <table:table-row table:style-name="Table1.3">
          <table:table-cell table:style-name="Table1.A2" office:value-type="string">
            <text:p text:style-name="P4">Wood screws</text:p>
          </table:table-cell>
          <table:table-cell table:style-name="Table1.A2" office:value-type="string">
            <text:p text:style-name="P4">#6 2-inch</text:p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>Ace Hardware</text:p>
          </table:table-cell>
        </table:table-row>
        <table:table-row table:style-name="Table1.3">
          <table:table-cell table:style-name="Table1.A2" office:value-type="string">
            <text:p text:style-name="P4">Finish</text:p>
          </table:table-cell>
          <table:table-cell table:style-name="Table1.A2" office:value-type="string">
            <text:p text:style-name="P4">Pure Tung oil Real Milk Paint Pure Tung Oil - 32 oz</text:p>
            <text:p text:style-name="Standard">Sold by: Green Design Center®</text:p>
            <text:p text:style-name="Standard">$18.00 </text:p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>Real Milk Paint Co.</text:p>
          </table:table-cell>
        </table:table-row>
        <table:table-row table:style-name="Table1.3">
          <table:table-cell table:style-name="Table1.A2" office:value-type="string">
            <text:p text:style-name="P4">Antenna</text:p>
          </table:table-cell>
          <table:table-cell table:style-name="Table1.A2" office:value-type="string">
            <text:p text:style-name="Standard">Channel Master CM-4221HD</text:p>
            <text:p text:style-name="P1"/>
          </table:table-cell>
          <table:table-cell table:style-name="Table1.C4" office:value-type="currency" office:currency="USD" office:value="55.99">
            <text:p text:style-name="P1">$55.99</text:p>
          </table:table-cell>
          <table:table-cell table:style-name="Table1.D2" office:value-type="string">
            <text:p text:style-name="P1">Amazon/a1-Components</text:p>
          </table:table-cell>
        </table:table-row>
        <table:table-row table:style-name="Table1.3">
          <table:table-cell table:style-name="Table1.A2" office:value-type="string">
            <text:p text:style-name="P4">Keyboard</text:p>
          </table:table-cell>
          <table:table-cell table:style-name="Table1.A2" office:value-type="string">
            <text:p text:style-name="P4">Verbatum compact RF</text:p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>Jameco Part No. 395760</text:p>
          </table:table-cell>
        </table:table-row>
        <table:table-row table:style-name="Table1.5">
          <table:table-cell table:style-name="Table1.A2" office:value-type="string">
            <text:p text:style-name="P4">Mouse</text:p>
          </table:table-cell>
          <table:table-cell table:style-name="Table1.A2" office:value-type="string">
            <text:p text:style-name="P4">LogiTech Wireless</text:p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>eBay</text:p>
          </table:table-cell>
        </table:table-row>
        <table:table-row table:style-name="Table1.5">
          <table:table-cell table:style-name="Table1.A2" office:value-type="string">
            <text:p text:style-name="P4">VGA cable</text:p>
          </table:table-cell>
          <table:table-cell table:style-name="Table1.A2" office:value-type="string">
            <text:p text:style-name="P4">legacy</text:p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>RealD movie glasses</text:p>
          </table:table-cell>
        </table:table-row>
        <table:table-row table:style-name="Table1.3">
          <table:table-cell table:style-name="Table1.A2" office:value-type="string">
            <text:p text:style-name="P4">HDMI cable</text:p>
          </table:table-cell>
          <table:table-cell table:style-name="Table1.A2" office:value-type="string">
            <text:p text:style-name="P4">Inc with top TV</text:p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>Edmund Optics Catalog Number <text:soft-page-break/>48637</text:p>
          </table:table-cell>
        </table:table-row>
        <table:table-row table:style-name="Table1.3">
          <table:table-cell table:style-name="Table1.A2" office:value-type="string">
            <text:p text:style-name="P4">Optical cable 1</text:p>
          </table:table-cell>
          <table:table-cell table:style-name="Table1.A2" office:value-type="string">
            <text:p text:style-name="P4">10' Toslink BlueRigger Digital Optical Audio Toslink Cable(10 feet)</text:p>
            <text:p text:style-name="Standard">Sold by: BlueRigger Product question? Ask Seller</text:p>
            <text:p text:style-name="P4">$7.99 </text:p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>Edmund Optics Catalog Number 43948</text:p>
          </table:table-cell>
        </table:table-row>
        <table:table-row table:style-name="Table1.3">
          <table:table-cell table:style-name="Table1.A2" office:value-type="string">
            <text:p text:style-name="P4">Optical cable 2</text:p>
          </table:table-cell>
          <table:table-cell table:style-name="Table1.A2" office:value-type="string">
            <text:p text:style-name="P4">12' Toslink 12 FT Digital Audio Optical TOSLink Cable Optic 12ft</text:p>
            <text:p text:style-name="Standard">Sold by: CablesOnline</text:p>
            <text:p text:style-name="P4">$4.99 </text:p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>Edmund Optics Catalog Number 48637 + 46047</text:p>
          </table:table-cell>
        </table:table-row>
        <table:table-row table:style-name="Table1.25">
          <table:table-cell table:style-name="Table1.A2" office:value-type="string">
            <text:p text:style-name="P4">Audio cable</text:p>
          </table:table-cell>
          <table:table-cell table:style-name="Table1.A2" office:value-type="string">
            <text:p text:style-name="P1">Stereo mini jack to dual RCA</text:p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>McMaster-Carr Part Number 91663A570 (10 pack)</text:p>
          </table:table-cell>
        </table:table-row>
        <table:table-row table:style-name="Table1.25">
          <table:table-cell table:style-name="Table1.A2" office:value-type="string">
            <text:p text:style-name="P4">Antenna cable 1</text:p>
          </table:table-cell>
          <table:table-cell table:style-name="Table1.A2" office:value-type="string">
            <text:p text:style-name="Standard"><text:s/>GE 73311 15-Feet RG6 Video Cable, White</text:p>
            <text:p text:style-name="Standard">Sold by: Amazon.com LLC</text:p>
            <text:p text:style-name="P1">$5.85 </text:p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25">
          <table:table-cell table:style-name="Table1.A2" office:value-type="string">
            <text:p text:style-name="P4">Antenna cable 2</text:p>
          </table:table-cell>
          <table:table-cell table:style-name="Table1.A2" office:value-type="string">
            <text:p text:style-name="Table_20_Contents"/>
            <text:p text:style-name="Table_20_Contents">Cmple - RG6 F Type Coaxial 18AWG CL2 Rated 75Ohm Cable -12ft</text:p>
            <text:p text:style-name="Table_20_Contents">Sold by: Cmple</text:p>
            <text:p text:style-name="Table_20_Contents">$6.99 </text:p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25">
          <table:table-cell table:style-name="Table1.A2" office:value-type="string">
            <text:p text:style-name="P4">RF splitter</text:p>
          </table:table-cell>
          <table:table-cell table:style-name="Table1.A2" office:value-type="string">
            <text:p text:style-name="P4">Legacy junk box</text:p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25">
          <table:table-cell table:style-name="Table1.A2" office:value-type="string">
            <text:p text:style-name="P4">Antenna cable</text:p>
          </table:table-cell>
          <table:table-cell table:style-name="Table1.A2" office:value-type="string">
            <text:p text:style-name="P4">50' legacy junk box</text:p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25">
          <table:table-cell table:style-name="Table1.A2" office:value-type="string">
            <text:p text:style-name="P4">Speaker cable</text:p>
          </table:table-cell>
          <table:table-cell table:style-name="Table1.A2" office:value-type="string">
            <text:p text:style-name="P4">18ga 100' legacy junkbox</text:p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25">
          <table:table-cell table:style-name="Table1.A2" office:value-type="string">
            <text:p text:style-name="P4">Clock</text:p>
          </table:table-cell>
          <table:table-cell table:style-name="Table1.A2" office:value-type="string">
            <text:p text:style-name="P4">Alpha 5 kit</text:p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>Evil Mad Science</text:p>
          </table:table-cell>
        </table:table-row>
        <table:table-row table:style-name="Table1.25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25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25">
          <table:table-cell table:style-name="Table1.A2" office:value-type="string">
            <text:p text:style-name="P4">Plug strip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8T14:19:23.93</meta:creation-date>
    <meta:editing-duration>P1DT37M58S</meta:editing-duration>
    <meta:editing-cycles>11</meta:editing-cycles>
    <meta:generator>OpenOffice.org/3.4$Win32 OpenOffice.org_project/340m1$Build-9590</meta:generator>
    <dc:date>2016-03-09T14:57:24.26</dc:date>
    <meta:document-statistic meta:table-count="1" meta:image-count="0" meta:object-count="0" meta:page-count="3" meta:paragraph-count="124" meta:word-count="728" meta:character-count="4115"/>
  </office:meta>
</office:document-meta>
</file>